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3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.1388in" fo:line-height="15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.1388in" fo:line-height="15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.1388in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Odwołanieprzypisudolnego" style:family="text">
      <style:text-properties style:font-name="Arial" style:font-name-complex="Arial" fo:font-size="11pt" style:font-size-asian="11pt" style:font-size-complex="11pt"/>
    </style:style>
    <style:style style:name="P50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1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P6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1pt"/>
    </style:style>
    <style:style style:name="P72" style:parent-style-name="Normalny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1pt"/>
    </style:style>
    <style:style style:name="P8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1pt"/>
    </style:style>
    <style:style style:name="P84" style:parent-style-name="Normaln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paragraph-properties fo:widows="0" fo:orphans="0" style:punctuation-wrap="simple" style:text-autospace="none" fo:text-align="justify"/>
    </style:style>
  </office:automatic-styles>
  <office:body>
    <office:text text:use-soft-page-breaks="true">
      <text:p text:style-name="P1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Załącznik do Regulaminu</text:span></text:p>
      <text:p text:style-name="P32"><text:tab/><text:tab/><text:tab/><text:tab/><text:tab/><text:tab/><text:tab/><text:tab/></text:p>
      <text:p text:style-name="P33"/>
      <text:p text:style-name="P34">Formularz konkursowy<text:s/></text:p>
      <text:p text:style-name="P35"><text:span text:style-name="T36">Konkurs<text:s/></text:span><text:span text:style-name="T37">Interwencja dla przyrody</text:span></text:p>
      <text:p text:style-name="P38"/>
      <text:p text:style-name="P39">Nazwa, adres, numer telefonu Uczestnika zgłaszającego udział w konkursie:<text:s/></text:p>
      <text:p text:style-name="P40">…………………………………………………………………………………………………..</text:p>
      <text:p text:style-name="P41"><text:span text:style-name="T42">Imię i nazwisko, numer telefonu osoby przygotowującej zgłoszenie:</text:span></text:p>
      <text:p text:style-name="P43">…………………………………………………………………………………………………..</text:p>
      <text:p text:style-name="P44">Imię i nazwisko, numer telefonu osoby wyznaczonej do kontaktu w sprawie zgłoszenia:</text:p>
      <text:p text:style-name="P45">…………………………………………………………………………………………………..</text:p>
      <text:p text:style-name="P46"/>
      <text:p text:style-name="P47"><text:span text:style-name="T48">Interwencje podjęte w obszarze ochrony przyrody</text:span><text:span text:style-name="T49"><text:note text:note-class="footnote" text:id="_ftn0"><text:note-citation>1</text:note-citation><text:note-body><text:p text:style-name="P50"><text:span text:style-name="T51">)</text:span><text:span text:style-name="T52"><text:s/>Interwencje w obszarze ochrony przyrody obejmują: siedliska przyrodnicze; siedliska zagrożonych wyginięciem, rzadkich i chronionych gatunków roślin, zwierząt i grzybów; dziko występujące ro</text:span><text:span text:style-name="T53">śliny, zwierzęta i grzyby; rośliny, zwierzęta i grzyby objęte ochroną gatunkową; zwierzęta prowadzące wędrowny tryb życia; twory przyrody żywej<text:s/></text:span><text:span text:style-name="T54"><text:line-break/></text:span><text:span text:style-name="T55">i nieożywionej oraz kopalnych szczątków roślin i zwierząt; krajobraz; zieleń w miastach i wsiach; zadrzewienia.</text:span></text:p></text:note-body></text:note></text:span><text:span text:style-name="T56">)</text:span></text:p>
      <text:p text:style-name="P57">Interwencja nr 1</text:p>
      <text:p text:style-name="P58"><text:span text:style-name="T59">Data przeprowadzenia interwencji: …………………………………………………………</text:span></text:p>
      <text:p text:style-name="P60">Przepis prawa materialnego, który został naruszony (nieobligatoryjnie): ………………</text:p>
      <text:p text:style-name="P61"><text:span text:style-name="T62">Przepis prawa karnego, który stanowił podstawę interwencji (nieobligatoryjnie): ……………………</text:span><text:span text:style-name="T63">……………………………………………………………………………..</text:span></text:p>
      <text:p text:style-name="P64">Krótki opis interwencji (500-1500 znaków bez spacji)</text:p>
      <text:p text:style-name="P65"><text:span text:style-name="T66">m.in. cel, czego dotyczyła, miejsce wystąpienia, jak przebiegała, skala zniszczenia w świecie roślin i/lub zwierząt,<text:s/></text:span><text:span text:style-name="T67">kolejne etapy postępowania</text:span><text:span text:style-name="T68"><text:s/></text:span></text:p>
      <text:p text:style-name="P69">………………………………………………………………………………………………….…………………………………………………………………………………………………..</text:p>
      <text:soft-page-break/>
      <text:p text:style-name="P70">Krótki opis (relacja) konsultacji z regionalną dyrekcją ochrony środowiska w ramach interwencji (300-900 znaków bez spacji)<text:s/></text:p>
      <text:p text:style-name="P71">m.in. zakres, zasadność i efekt konsultacji</text:p>
      <text:p text:style-name="P72">……………………………………………………………………………………………………………………………………………………………………………………………………..</text:p>
      <text:p text:style-name="P73">Interwencja nr 2</text:p>
      <text:p text:style-name="P74">Data przeprowadzenia interwencji: …………………………………………………………</text:p>
      <text:p text:style-name="P75">Przepis prawa materialnego, który został naruszony (nieobligatoryjnie): ………………</text:p>
      <text:p text:style-name="P76">Przepis prawa karnego, który stanowił podstawę interwencji (nieobligatoryjnie): …………………………………………………………………………………………………..</text:p>
      <text:p text:style-name="P77">Krótki opis interwencji (500-1500 znaków bez spacji)</text:p>
      <text:p text:style-name="P78"><text:span text:style-name="T79">m.in. cel, czego dotyczyła, miejsce wystąpienia, jak przebiegała, skala zniszczenia w świecie roślin i/lub zwierząt,<text:s/></text:span><text:span text:style-name="T80">kolejne etapy postępowania</text:span></text:p>
      <text:p text:style-name="P81">……………………………………………………………………………………………………………………………………………………………………………………………………..</text:p>
      <text:p text:style-name="P82">Krótki opis konsultacji z regionalną dyrekcją ochrony środowiska w ramach interwencji (300-900 znaków bez spacji)<text:s/></text:p>
      <text:p text:style-name="P83">m.in. zakres, zasadność i efekt konsultacji</text:p>
      <text:p text:style-name="P84"><text:span text:style-name="T85">……………………………………………………………………………………………………………………………………………………………………………………………………..</text:span></text:p>
      <text:p text:style-name="P86"/>
      <text:p text:style-name="P87"/>
      <text:p text:style-name="P88"/>
      <text:p text:style-name="P89"/>
      <text:p text:style-name="P90"/>
      <text:p text:style-name="P91">…………………………………………………………………………………………………..</text:p>
      <text:p text:style-name="P92"><text:span text:style-name="T93">Data, imię i nazwisko oraz podpis Komendanta lub Zastępcy Komendanta policji<text:s/></text:span><text:span text:style-name="T94"><text:line-break/></text:span><text:span text:style-name="T95">lub straży gminnej (miejskiej) lub innej osoby uprawnion</text:span><text:span text:style-name="T96">ej do reprezentowania Uczestnika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line-height="150%"/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style:font-name="Arial" fo:font-size="14pt" style:font-size-asian="14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size="14pt" style:font-size-asian="14pt" style:font-size-complex="10pt" style:language-asian="pl" style:country-asian="PL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Arial Unicode MS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1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</style:style>
    <style:style style:name="P7" style:parent-style-name="Nagłówek" style:family="paragraph">
      <style:paragraph-properties fo:text-align="center"/>
    </style:style>
    <style:style style:name="P8" style:parent-style-name="Nagłówek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name="P11" style:parent-style-name="Stopka" style:family="paragraph">
      <style:paragraph-properties fo:text-align="center"/>
    </style:style>
    <style:style style:name="P12" style:parent-style-name="Stopka" style:family="paragraph">
      <style:paragraph-properties fo:text-align="center"/>
    </style:style>
    <style:style style:name="P13" style:parent-style-name="Stopka" style:family="paragraph">
      <style:paragraph-properties fo:text-align="center"/>
    </style:style>
    <style:style style:name="P14" style:parent-style-name="Stopka" style:family="paragraph">
      <style:paragraph-properties fo:text-align="center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17" style:parent-style-name="Domyślnaczcionkaakapitu" style:family="text">
      <style:text-properties style:font-name="Arial" style:font-name-complex="Arial" fo:color="#000000" fo:font-size="7pt" style:font-size-asian="7pt" style:font-size-complex="8pt"/>
    </style:style>
    <style:style style:name="T18" style:parent-style-name="Domyślnaczcionkaakapitu" style:family="text">
      <style:text-properties style:font-name="Arial" style:font-name-complex="Arial" fo:font-style="italic" style:font-style-asian="italic" fo:color="#000000" fo:font-size="7pt" style:font-size-asian="7pt" style:font-size-complex="8pt"/>
    </style:style>
    <style:style style:name="T19" style:parent-style-name="Domyślnaczcionkaakapitu" style:family="text">
      <style:text-properties style:font-name="Arial" style:font-name-complex="Arial" fo:color="#000000" fo:font-size="7pt" style:font-size-asian="7pt" style:font-size-complex="8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name="T22" style:parent-style-name="Domyślnaczcionkaakapitu" style:family="text">
      <style:text-properties style:font-name="Arial" style:font-name-complex="Arial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Obraz 26" text:anchor-type="paragraph" svg:x="-0.06736in" svg:y="-0.49167in" svg:width="1.02083in" svg:height="1.53125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P4"/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<text:tab/><draw:frame draw:z-index="251661312" draw:style-name="a1" draw:name="Obraz 23" text:anchor-type="paragraph" svg:x="0.26597in" svg:y="-0.01736in" svg:width="5.76619in" svg:height="0.59328in" style:rel-width="scale" style:rel-height="scale"><draw:image xlink:href="media/image2.png" xlink:type="simple" xlink:show="embed" xlink:actuate="onLoad"/><svg:title/><svg:desc/></draw:frame></text:p>
        <text:p text:style-name="P12"/>
        <text:p text:style-name="P13"/>
        <text:p text:style-name="P14"/>
        <text:p text:style-name="P15"><text:span text:style-name="T16">Projekt<text:s/></text:span><text:span text:style-name="T17">LIFE15 GIE/PL/000758 pn.</text:span><text:s/><text:span text:style-name="T18">Masz prawo do skutecznej ochrony przyrody</text:span><text:span text:style-name="T19">,</text:span><text:span text:style-name="T20"><text:s/></text:span><text:span text:style-name="T21">finansowany ze środków Programu LIFE oraz ze środków Narodowego Funduszu<text:s/></text:span><text:span text:style-name="T22">Ochrony Środowiska i Gospodarki Wodnej.</text:span></text:p>
        <text:p text:style-name="Stopka"><text:tab/><text:s text:c="25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 Sobieraj-Pilniewicz</meta:initial-creator>
    <dc:creator>Paulina Bajerowska</dc:creator>
    <meta:creation-date>2018-02-16T11:51:00Z</meta:creation-date>
    <dc:date>2018-02-16T11:51:00Z</dc:date>
    <meta:print-date>2018-01-16T09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282" meta:row-count="16" meta:non-whitespace-character-count="1960"/>
  </office:meta>
</office:document-meta>
</file>